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473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UWARUNKOWANIA PRAWNE KIEROWNIKA SPECJALIZACJ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BOWIĄZKI PRACODAWC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odstawowe obowiązki pracodawcy na podstawie Kodeksu Pracy:</text:p>
                <text:p/>
              </text:list-header>
              <text:list-item>
                <text:p><text:s text:c="4"/>zaznajamianie pracowników podejmujących pracę z zakresem ich obowiązków, sposobem wykonywania pracy oraz ich podstawowymi uprawnieniami,</text:p>
              </text:list-item>
              <text:list-item>
                <text:p><text:s text:c="4"/>prawidłowa organizacja pracy,</text:p>
              </text:list-item>
              <text:list-item>
                <text:p><text:s text:c="4"/>zapewnienie bezpiecznych i higienicznych warunków pracy oraz systematyczne szkolenie pracowników w tym zakresie,</text:p>
              </text:list-item>
              <text:list-item>
                <text:p><text:s text:c="4"/>terminowa i prawidłowa wypłata wynagrodzeń,</text:p>
              </text:list-item>
              <text:list-item>
                <text:p><text:s text:c="4"/>ułatwianie pracownikom podnoszenia kwalifikacji zawodowych,</text:p>
              </text:list-item>
              <text:list-item>
                <text:p><text:s text:c="4"/>stwarzanie młodym pracownikom warunków sprzyjających przystosowaniu się do należytego wykonywania pracy;</text:p>
              </text:list-item>
              <text:list-item>
                <text:p><text:s text:c="4"/>zaspokajanie w miarę posiadanych środków socjalnych potrzeb pracowników,</text:p>
              </text:list-item>
              <text:list-item>
                <text:p><text:s text:c="4"/>stosowanie sprawiedliwych i obiektywnych kryteriów oceny pracowników,</text:p>
              </text:list-item>
              <text:list-item>
                <text:p><text:s text:c="4"/>prowadzenie i przechowywanie w postaci papierowej lub elektronicznej dokumentacji związanej ze stosunkiem pracy oraz akt osobowych pracowników,</text:p>
              </text:list-item>
              <text:list-item>
                <text:p><text:s text:c="4"/>wpływanie na kształtowanie w zakładzie pracy zasad współżycia społecznego.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BOWIĄZKI PRACOWNIK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odstawowe obowiązki pracownika na podstawie Kodeksu Pracy:</text:p>
                <text:p/>
              </text:list-header>
              <text:list-item>
                <text:p><text:s text:c="4"/>sumienne i staranne wykonywanie pracy,</text:p>
              </text:list-item>
              <text:list-item>
                <text:p><text:s text:c="4"/>stosowanie się do poleceń przełożonych,</text:p>
              </text:list-item>
              <text:list-item>
                <text:p><text:s text:c="4"/>przestrzeganie czasu pracy,</text:p>
              </text:list-item>
              <text:list-item>
                <text:p><text:s text:c="4"/>przestrzeganie regulaminu pracy, zasad bhp i ppoż.,</text:p>
              </text:list-item>
              <text:list-item>
                <text:p><text:s text:c="4"/>dbanie o dobro zakładu pracy, chronienie jego mienia i nieujawnianie informacji, które mogłyby narazić pracodawcę na szkodę,</text:p>
              </text:list-item>
              <text:list-item>
                <text:p><text:s text:c="4"/>przestrzeganie tajemnicy określonej w odrębnych przepisach,</text:p>
              </text:list-item>
              <text:list-item>
                <text:p><text:s text:c="4"/>przestrzeganie zasad współżycia społecznego.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BOWIĄZKI PRACODAWCY - BH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racodawca w szczególności jest zobowiązany (art. 207 Kp):</text:p>
                <text:p>1) <text:s text:c="2"/>organizować prace w sposób zapewniający bezpieczne i higieniczne warunki pracy,</text:p>
                <text:p>2) <text:s text:c="2"/>zapewnić <text:s/>przestrzeganie <text:s/>w <text:s/>zakładzie <text:s/>przepisów <text:s/>oraz <text:s/>zasad <text:s/>bhp, <text:s/>wydawać <text:s/>polecenia <text:s/>usunięcia <text:s/>uchybień <text:s/>w <text:s/>tym <text:s/>zakresie <text:s/>oraz <text:s/>kontrolować <text:s/>wykonanie <text:s/>tych <text:s/>poleceń,</text:p>
                <text:p>3) <text:s text:c="2"/>reagować na potrzeby w zakresie zapewnienia bezpieczeństwa <text:s/>i <text:s/>higieny <text:s/>pracy <text:s/>oraz <text:s/>dostosować <text:s/>środki <text:s/>podejmowane w celu doskonalenia istniejącego poziomu ochrony zdrowia i życia pracowników, biorąc pod uwagę zmieniające się warunki wykonywania pracy,</text:p>
                <text:p>4) <text:s text:c="2"/>zapewnić <text:s/>rozwój <text:s/>spójnej <text:s/>polityki, <text:s/>zapobiegającej <text:s/>wypadkom przy pracy i chorobom zawodowym, uwzględniającej zagadnienia techniczne, organizację pracy, warunki pracy, stosunki społeczne oraz wpływ czynników środowiska pracy,</text:p>
                <text:p>5) <text:s text:c="3"/>uwzględniać <text:s/>ochronę <text:s/>zdrowia <text:s/>młodocianych, <text:s/>pracownic w ciąży lub karmiących dziecko piersią oraz pracowników niepełnosprawnych w zakresie podejmowanych działań profilaktycznych,</text:p>
                <text:p>6) <text:s text:c="2"/>zapewnić wykonanie nakazów, wystąpień, decyzji i zarządzeń <text:s/>wydawanych <text:s/>przez <text:s/>organy <text:s/>nadzoru <text:s/>nad <text:s/>warunkami pracy,</text:p>
                <text:p>7) <text:s text:c="2"/>zapewnić <text:s/>wykonanie <text:s/>zaleceń <text:s/>społecznego inspektora pracy.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BOWIĄZKI PRACOWNIKA - BH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<text:s/>Pracownik obowiązany jest w szczególności (na podst. Art. 211 KP):</text:p>
                <text:p>1. znać <text:s/>przepisy <text:s/>i <text:s/>zasady <text:s/>bezpieczeństwa <text:s/>i <text:s/>higieny <text:s/>pracy, brać udział w szkoleniu i instruktażu z tego zakresu <text:s/>oraz <text:s/>poddawać <text:s/>się <text:s/>wymaganym <text:s/>egzaminom sprawdzającym;</text:p>
                <text:p>2. wykonywać <text:s/>pracę <text:s/>w <text:s/>sposób <text:s/>zgodny <text:s/>z <text:s/>przepisami <text:s/>i zasadami bhp oraz stosować się do wydawanych w tym zakresie poleceń i wskazówek przełożonych;</text:p>
                <text:p>3. dbać <text:s/>o <text:s/>należyty <text:s/>stan <text:s/>maszyn, <text:s/>urządzeń, <text:s/>narzędzi <text:s/>i sprzętu oraz o porządek i ład w miejscu pracy;</text:p>
                <text:p>4. stosować <text:s/>środki <text:s/>ochrony <text:s/>zbiorowej, <text:s/>a <text:s/>także <text:s/>używać <text:s/>przydzielonych <text:s/>środków <text:s/>ochrony <text:s/>indywidualnej <text:s/>oraz <text:s/>odzieży <text:s/>i <text:s/>obuwia <text:s/>roboczego, <text:s/>zgodnie <text:s/>z ich przeznaczeniem;</text:p>
                <text:p>5. poddawać <text:s/>się <text:s/>badaniom <text:s/>wstępnym, <text:s/>okresowym <text:s/>i kontrolnym oraz innym zaleconym badaniom lekarskim i stosować się do wskazań lekarskich;</text:p>
                <text:p>6. niezwłocznie <text:s/>zawiadomić <text:s/>przełożonego <text:s/>o <text:s/>zauważonym <text:s/>w <text:s/>zakładzie <text:s/>pracy <text:s/>wypadku <text:s/>albo <text:s/>zagrożeniu <text:s/>życia <text:s/>lub <text:s/>zdrowia <text:s/>ludzkiego <text:s/>oraz <text:s/>ostrzec <text:s/>współpracowników, a także inne osoby znajdujące się w rejonie zagrożenia, o grożącym im niebezpieczeństwie;</text:p>
                <text:p>7. współdziałać <text:s/>z <text:s/>pracodawcą <text:s/>i <text:s/>przełożonymi <text:s/>w <text:s/>wypełnianiu <text:s/>obowiązków <text:s/>dotyczących <text:s/>bezpieczeństwa i higieny pracy</text:p>
              </text:list-header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6" draw:id="id6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ZKOLENIA BH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Zgodnie z prawem szkolenia okresowe wykonuje się co: </text:p>
              </text:list-header>
              <text:list-item>
                <text:p>3 lata – w przypadku pracowników szeregowych,</text:p>
              </text:list-item>
              <text:list-item>
                <text:p><text:s/>5 lat – w przypadku przedsiębiorców, kierowników, pracowników inżynieryjno-technicznych oraz osób służby BHP, </text:p>
              </text:list-item>
              <text:list-item>
                <text:p>6 lat – dotyczy tylko pracowników administracyjno-biurowych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7" draw:id="id7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OKRESOWE BADANIA LEKARSKI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/>Art. 229. KP (Wstępne, okresowe i kontrolne badania lekarskie)</text:p>
              </text:list-item>
              <text:list-item>
                <text:p>§ 1.Wstępnym badaniom lekarskim, z zastrzeżeniem § 1i, podlegają:</text:p>
              </text:list-item>
              <text:list-item>
                <text:p>1) osoby przyjmowane do pracy;</text:p>
              </text:list-item>
              <text:list-item>
                <text:p>2) pracownicy młodociani przenoszeni na inne stanowiska pracy i inni pracownicy przenoszeni na stanowiska pracy, na których występują czynniki szkodliwe dla zdrowia lub warunki uciążliwe.</text:p>
              </text:list-item>
              <text:list-item>
                <text:p>§ 1i. Wstępnym badaniom lekarskim nie podlegają osoby:</text:p>
              </text:list-item>
              <text:list-item>
                <text:p>1) przyjmowane ponownie do pracy u tego samego pracodawcy na to samo stanowisko lub na stanowisko o takich samych warunkach pracy w ciągu 30 dni po rozwiązaniu lub wygaśnięciu poprzedniego stosunku pracy z tym pracodawcą;</text:p>
              </text:list-item>
              <text:list-item>
                <text:p>2) przyjmowane do pracy u innego pracodawcy na dane stanowisko w ciągu 30 dni po rozwiązaniu lub wygaśnięciu poprzedniego stosunku pracy, jeżeli posiadają aktualne orzeczenie lekarskie stwierdzające brak przeciwwskazań do pracy w warunkach pracy opisanych w skierowaniu na badania lekarskie i pracodawca ten stwierdzi, że warunki te odpowiadają warunkom występującym na danym stanowisku pracy, z wyłączeniem osób przyjmowanych do wykonywania prac szczególnie niebezpiecznych.</text:p>
              </text:list-item>
              <text:list-item>
                <text:p>§ 1ii. Przepis § 1i pkt 2 stosuje się odpowiednio w przypadku przyjmowania do pracy osoby pozostającej jednocześnie w stosunku pracy z innym pracodawcą.</text:p>
              </text:list-item>
              <text:list-item>
                <text:p>§ 1iii. Pracodawca żąda od osoby, o której mowa w § 1i pkt 2 oraz w § 1ii, aktualnego orzeczenia lekarskiego stwierdzającego brak przeciwwskazań do pracy na danym stanowisku oraz skierowania na badania będące podstawą wydania tego orzeczenia.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8" draw:id="id8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OKRESOWE BADANIA LEKARSKIE C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§ 2.Pracownik podlega okresowym badaniom lekarskim. W przypadku niezdolności do pracy trwającej dłużej niż 30 dni, spowodowanej chorobą, pracownik podlega ponadto kontrolnym badaniom lekarskim w celu ustalenia zdolności do wykonywania pracy na dotychczasowym stanowisku.</text:p>
              </text:list-item>
              <text:list-item>
                <text:p>§ 3. Okresowe i kontrolne badania lekarskie przeprowadza się w miarę możliwości w godzinach pracy. Za czas niewykonywania pracy w związku z przeprowadzanymi badaniami pracownik zachowuje prawo do wynagrodzenia, a w razie przejazdu na te badania do innej miejscowości przysługują mu należności na pokrycie kosztów przejazdu według zasad obowiązujących przy podróżach służbowych.</text:p>
              </text:list-item>
              <text:list-item>
                <text:p>§ 4. Pracodawca nie może dopuścić do pracy pracownika bez aktualnego orzeczenia lekarskiego stwierdzającego brak przeciwwskazań do pracy na określonym stanowisku w warunkach pracy opisanych w skierowaniu na badania lekarskie.</text:p>
              </text:list-item>
              <text:list-item>
                <text:p>§ 4a.Wstępne, okresowe i kontrolne badania lekarskie przeprowadza się na podstawie skierowania wydanego przez pracodawcę. (...)</text:p>
              </text:list-item>
              <text:list-item>
                <text:p>§ 6. Badania, o których mowa w § 1, 2 i 5, są przeprowadzane na koszt pracodawcy. Pracodawca ponosi ponadto inne koszty profilaktycznej opieki zdrowotnej nad pracownikami, niezbędnej z uwagi na warunki pracy.</text:p>
              </text:list-item>
              <text:list-item>
                <text:p>§ 7. Pracodawca przechowuje orzeczenia wydane na podstawie badań lekarskich, o których mowa w § 1, 2 i 5, orzeczenia i skierowania uzyskane na podstawie § 1iii oraz skierowania, o których mowa w § 4a.</text:p>
              </text:list-item>
              <text:list-item>
                <text:p>§ 7i. W przypadku stwierdzenia, że warunki określone w skierowaniu, o którym mowa w § 1iii, nie odpowiadają warunkom występującym na danym stanowisku pracy, pracodawca zwraca osobie przyjmowanej do pracy to skierowanie oraz orzeczenie lekarskie wydane w wyniku tego skierowania.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9" draw:id="id9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OKRESOWE BADANIA LEKARSK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o krótce : </text:p>
                <text:p>Badania okresowe służą profilaktyce zdrowotnej pracowników. Wykonywane powinny być na polecenie oraz koszt pracodawcy. Pracownik robi je nie rzadziej niż co pięć lat i nie częściej niż co rok. Okresowym badaniom lekarskim podlega każdy pracownik niezależnie od tego, jaką pracę wykonuje i w jakich warunkach. Celem badań okresowych pracowników jest stwierdzenie braku przeciwwskazań wykluczających kontynuowanie pracy na zajmowanym dotąd stanowisku.</text:p>
                <text:p>Termin badania okresowego określony powinien być w zaświadczeniu wydanym przez lekarza, przy okazji przeprowadzania badań wstępnych, jak również ostatnich badań okresowych. Lekarz przeprowadzający badania profilaktyczne ustanowić może krótszy niż rok termin kolejnego badania, w sytuacji w której stwierdzi, że jest to niezbędne do prawidłowej oceny stanu zdrowia pracownika.</text:p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0" draw:id="id10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OKRESOWE BADANIA LEKARSKI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Typowe czynniki szkodliwe w praktyce lekarza rodzinnego to : </text:p>
              </text:list-header>
              <text:list-item>
                <text:p>czynniki biologiczne: patogeny krwiopochodne, <text:s/>prątek gruźliczy</text:p>
              </text:list-item>
              <text:list-item>
                <text:p>uciążliwości związane z obsługą monitorów ekranowych. 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xml:id="id11" draw:id="id1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OKRESOWE BADANIA LEKARSKI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WAŻNE – KORONAWIRUS! </text:p>
              </text:list-header>
              <text:list-item>
                <text:p>Obowiązek dotyczący kierowania pracowników na badania okresowe został całkowicie zawieszony. Orzeczenia lekarskie wydane w ramach badań lekarskich wstępnych, okresowych i kontrolnych, których ważność upłynęła po 7 marca 2020 r. zachowują ważność, nie dłużej jednak niż do upływu 60 dni od dnia odwołania zagrożenia epidemicznego lub stanu epidemii, przy równoczesnym zachowaniu obowiązku wystawienia skierowania przez pracodawcę w terminach wynikających z odpowiednich orzeczeń lekarskich.</text:p>
              </text:list-item>
              <text:list-item>
                <text:p>Po odwołaniu stanu zagrożenia epidemicznego, jeśli nie zostanie ogłoszony stan epidemii albo po odwołaniu stanu epidemii, zarówno pracodawca jak i pracownik obowiązani są do niezwłocznego podjęcia wykonywanie zawieszonych obowiązków i wykonania ich w przytoczonym już terminie, nie przekraczającym 60 dni.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xml:id="id12" draw:id="id1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IEROWNIK SPECJALIZACJI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rawa oraz obowiązki kierowników specjalizacji </text:p>
                <text:p>określa artykuł <text:s/>art. 16m Ustawy z dnia 5 grudnia 1996 r. o zawodach lekarza i lekarza dentysty z późniejszymi zmianami. </text:p>
                <text:p>W tym - od dnia 1 stycznia 2021 roku lekarzowi pełniącemu funkcję kierownika specjalizacji w jednostce uprawuprawnionej do prowadzenia szkolenia specjalizacyjnego w module podstawowym zostało przyznane prawo do dodatku w wysokości:</text:p>
              </text:list-header>
              <text:list-item>
                <text:p>500 zł miesięcznie brutto w przypadku nadzorowania szkolenia jednego lekarza szkolącego się pod jego kierunkiem;</text:p>
                <text:p>1000 zł miesięcznie brutto w przypadku nadzorowania szkolenia więcej niż jednego lekarza szkolącego się pod jego kierunkiem.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1.1$Windows_x86 LibreOffice_project/60bfb1526849283ce2491346ed2aa51c465abfe6</meta:generator>
    <dc:date>2021-03-16T23:11:47.297000000</dc:date>
    <meta:editing-duration>PT53M7S</meta:editing-duration>
    <meta:editing-cycles>13</meta:editing-cycles>
    <meta:document-statistic meta:object-count="69"/>
  </office:meta>
</office:document-meta>
</file>